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2<text:span text:style-name="T17">.04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833463890534447326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1">Набавка лежајева </text:span></text:span><text:span text:style-name="Default_20_Paragraph_20_Font"><text:span text:style-name="T22">NJ 2307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</text:span><text:span text:style-name="T24">2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3">09.04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454048486625678967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4-02T12:09:45.93</dc:date>
    <meta:print-date>2024-04-02T12:08:15.78</meta:print-date>
    <meta:editing-cycles>49</meta:editing-cycles>
    <meta:editing-duration>PT6H34M54S</meta:editing-duration>
    <meta:document-statistic meta:table-count="1" meta:image-count="2" meta:object-count="0" meta:page-count="2" meta:paragraph-count="42" meta:word-count="309" meta:character-count="2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